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top="0.0833in" fo:margin-bottom="0.1666in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.0062in"/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.0062in"/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text-properties style:font-name="Times New Roman" style:font-name-complex="Times New Roman" fo:color="#000000" style:language-asian="hr" style:country-asian="HR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style:font-weight-complex="bold" fo:color="#000000" style:language-asian="hr" style:country-asian="HR"/>
    </style:style>
    <style:style style:name="T24" style:parent-style-name="Zadanifontodlomka" style:family="text">
      <style:text-properties style:font-name="Times New Roman" style:font-name-complex="Times New Roman" fo:color="#000000" style:language-asian="hr" style:country-asian="HR"/>
    </style:style>
    <style:style style:name="T25" style:parent-style-name="Zadanifontodlomka" style:family="text">
      <style:text-properties style:font-name="Times New Roman" style:font-name-complex="Times New Roman" fo:color="#000000" style:language-asian="hr" style:country-asian="HR"/>
    </style:style>
    <style:style style:name="T26" style:parent-style-name="Zadanifontodlomka" style:family="text">
      <style:text-properties style:font-name="Times New Roman" style:font-name-complex="Times New Roman" fo:color="#000000" style:language-asian="hr" style:country-asian="HR"/>
    </style:style>
    <style:style style:name="T27" style:parent-style-name="Zadanifontodlomka" style:family="text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 fo:color="#000000" style:language-asian="hr" style:country-asian="HR"/>
    </style:style>
    <style:style style:name="TableColumn30" style:family="table-column">
      <style:table-column-properties style:column-width="3.2916in" style:use-optimal-column-width="false"/>
    </style:style>
    <style:style style:name="TableColumn31" style:family="table-column">
      <style:table-column-properties style:column-width="3.4986in" style:use-optimal-column-width="false"/>
    </style:style>
    <style:style style:name="Table29" style:family="table">
      <style:table-properties style:width="6.7902in" fo:margin-left="0in" table:align="left"/>
    </style:style>
    <style:style style:name="TableRow32" style:family="table-row">
      <style:table-row-properties style:min-row-height="0.7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.0833in"/>
    </style:style>
    <style:style style:name="T3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39" style:family="table-row">
      <style:table-row-properties style:min-row-height="0.132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44" style:family="table-row">
      <style:table-row-properties style:min-row-height="0.159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49" style:family="table-row">
      <style:table-row-properties style:min-row-height="0.319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59" style:family="table-row">
      <style:table-row-properties style:min-row-height="0.319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top="0.0416in" fo:margin-bottom="0.0416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.0833in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style:language-asian="hr" style:country-asian="HR"/>
    </style:style>
    <style:style style:name="T66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ableRow67" style:family="table-row">
      <style:table-row-properties style:min-row-height="0.132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72" style:family="table-row">
      <style:table-row-properties style:min-row-height="0.132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77" style:family="table-row">
      <style:table-row-properties style:min-row-height="0.321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font-style="italic" style:font-style-asian="italic" fo:color="#000000" style:language-asian="hr" style:country-asian="H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82" style:family="table-row">
      <style:table-row-properties style:min-row-height="0.132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bottom="0.0833in"/>
    </style:style>
    <style:style style:name="T8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88" style:family="table-row">
      <style:table-row-properties style:min-row-height="0.132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93" style:family="table-row">
      <style:table-row-properties style:min-row-height="0.132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Row98" style:family="table-row">
      <style:table-row-properties style:min-row-height="0.132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.0833in"/>
      <style:text-properties style:font-name="Times New Roman" style:font-name-asian="Times New Roman" style:font-name-complex="Times New Roman" fo:color="#000000" style:language-asian="hr" style:country-asian="HR"/>
    </style:style>
    <style:style style:name="P103" style:parent-style-name="Normal" style:family="paragraph">
      <style:paragraph-properties fo:text-align="justify" fo:margin-top="0.0833in" fo:margin-bottom="0.0833in" fo:line-height="111%" fo:margin-right="0.0812in"/>
      <style:text-properties style:font-name="Times New Roman" style:font-name-asian="Times New Roman" style:font-name-complex="Times New Roman" style:language-asian="hr" style:country-asian="HR"/>
    </style:style>
    <style:style style:name="P104" style:parent-style-name="Normal" style:family="paragraph">
      <style:paragraph-properties fo:margin-top="0.0694in" fo:margin-bottom="0.0694in"/>
      <style:text-properties style:font-name="Times New Roman" style:font-name-complex="Times New Roman"/>
    </style:style>
    <style:style style:name="P105" style:parent-style-name="Normal" style:family="paragraph">
      <style:text-properties style:font-name="Times New Roman" style:font-name-complex="Times New Roman"/>
    </style:style>
    <style:style style:name="P106" style:parent-style-name="Normal" style:family="paragraph">
      <style:paragraph-properties fo:text-align="center"/>
    </style:style>
    <style:style style:name="T107" style:parent-style-name="Zadanifontodlomka" style:family="text">
      <style:text-properties style:font-name="Times New Roman" style:font-name-complex="Times New Roman"/>
    </style:style>
    <style:style style:name="T108" style:parent-style-name="Zadanifontodlomka" style:family="text">
      <style:text-properties style:font-name="Times New Roman" style:font-name-complex="Times New Roman"/>
    </style:style>
    <style:style style:name="T109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ilog 1. – PONUDBENI LIST</text:p>
      <text:p text:style-name="P19">Predmet nabave:<text:s/>Motor za čamce</text:p>
      <text:p text:style-name="P20"/>
      <text:p text:style-name="P21">Evidencijski broj:<text:s/><text:bookmark-start text:name="_Hlk135664341"/>E-JN-28/26-101</text:p>
      <text:p text:style-name="P22"><text:bookmark-end text:name="_Hlk135664341"/></text:p>
      <text:p text:style-name="Normal"><text:span text:style-name="T23">Naručitelj: <text:s/></text:span><text:span text:style-name="T24">Javna ustanova<text:s/></text:span><text:span text:style-name="T25">za upravljanje prirodnim vrijednostima Grada Zagreba</text:span><text:span text:style-name="T26">, Maksimirski perivoj 1, 10 000 Zagreb, OIB:<text:s/></text:span><text:span text:style-name="T27">78356795960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ziv ponuditelja</text:span><text:span text:style-name="T36">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a: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OIB: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roj računa (IBAN)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ziv poslovne bank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nuditelj je obveznik plaćanja PDV-a (zaokružiti):<text:s/></text:p>
          </table:table-cell>
          <table:table-cell table:style-name="TableCell62">
            <text:p text:style-name="P63"><text:span text:style-name="T64">DA</text:span><text:span text:style-name="T65"><text:s/></text:span><text:span text:style-name="T66"><text:s text:c="35"/>NE</text:span></text:p>
          </table:table-cell>
        </table:table-row>
        <table:table-row table:style-name="TableRow67">
          <table:table-cell table:style-name="TableCell68">
            <text:p text:style-name="P69">Telefon / telefaks: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: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me, prezime i funkcija odgovorne/ih osobe/a: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CIJENA PONUDE BEZ PDV-a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ZNOS PDV-A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IJENA PONUDE S PDV-om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tum i potpis ponude: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<text:span text:style-name="T107"><text:s text:c="100"/>M.</text:span><text:span text:style-name="T108"><text:s/></text:span><text:span text:style-name="T109">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letter-kerning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6881in" fo:margin-bottom="0.039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444in"/>
      </style:footer-style>
    </style:page-layout>
    <style:style style:name="P2" style:parent-style-name="Zaglavlje" style:family="paragraph">
      <style:paragraph-properties fo:margin-left="1.9687in" fo:margin-right="-0.6847in">
        <style:tab-stops>
          <style:tab-stop style:type="center" style:position="1.2972in"/>
          <style:tab-stop style:type="right" style:position="4.5631in"/>
        </style:tab-stops>
      </style:paragraph-properties>
    </style:style>
    <style:style style:name="T3" style:parent-style-name="Zadanifontodlomka" style:family="text">
      <style:text-properties style:language-asian="hr" style:country-asian="HR"/>
    </style:style>
    <style:style style:name="P4" style:parent-style-name="Zaglavlje" style:family="paragraph">
      <style:paragraph-properties fo:margin-right="-0.6847in"/>
      <style:text-properties style:font-name="Times New Roman" style:font-name-complex="Times New Roman"/>
    </style:style>
    <style:style style:name="P5" style:parent-style-name="Zaglavlje" style:family="paragraph">
      <style:paragraph-properties fo:margin-right="-0.6847in"/>
      <style:text-properties style:font-name="Times New Roman" style:font-name-complex="Times New Roman"/>
    </style:style>
    <style:style style:name="P6" style:parent-style-name="Zaglavlje" style:family="paragraph">
      <style:paragraph-properties fo:margin-right="-0.6847in"/>
      <style:text-properties style:font-name="Times New Roman" style:font-name-complex="Times New Roman"/>
    </style:style>
    <style:style style:name="P7" style:parent-style-name="Zaglavlje" style:family="paragraph">
      <style:paragraph-properties fo:margin-right="-0.6847in"/>
      <style:text-properties style:font-name="Times New Roman" style:font-name-complex="Times New Roman"/>
    </style:style>
    <style:style style:name="P8" style:parent-style-name="Zaglavlje" style:family="paragraph">
      <style:paragraph-properties fo:margin-right="-0.6847in"/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Normal" style:family="paragraph">
      <style:text-properties style:font-name="Times New Roman" style:font-name-asian="Calibri" fo:font-size="3.5pt" style:font-size-asian="3.5pt" style:font-size-complex="3.5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style:font-name-asian="Calibri" fo:color="#808080" fo:font-size="9.5pt" style:font-size-asian="9.5pt" style:font-size-complex="9.5pt"/>
    </style:style>
    <style:style style:name="T14" style:parent-style-name="Zadanifontodlomka" style:family="text">
      <style:text-properties style:font-name="Times New Roman" style:font-name-asian="Calibri" fo:color="#808080" fo:font-size="9pt" style:font-size-asian="9pt" style:font-size-complex="9pt"/>
    </style:style>
    <style:style style:name="T15" style:parent-style-name="Zadanifontodlomka" style:family="text">
      <style:text-properties style:font-name="Times New Roman" style:font-name-asian="Calibri" fo:color="#808080" fo:font-size="9.5pt" style:font-size-asian="9.5pt" style:font-size-complex="9.5pt"/>
    </style:style>
    <style:style style:name="T16" style:parent-style-name="Hiperveza" style:family="text">
      <style:text-properties style:font-name="Times New Roman" style:font-name-asian="Calibri" fo:font-size="9.5pt" style:font-size-asian="9.5pt" style:font-size-complex="9.5pt"/>
    </style:style>
    <style:style style:name="T17" style:parent-style-name="Zadanifontodlomka" style:family="text">
      <style:text-properties style:font-name="Times New Roman" style:font-name-asian="Calibri" fo:color="#808080" fo:font-size="9.5pt" style:font-size-asian="9.5pt" style:font-size-complex="9.5pt"/>
    </style:style>
    <style:style style:name="T18" style:parent-style-name="Hiperveza" style:family="text">
      <style:text-properties style:font-name="Times New Roman" style:font-name-asian="Calibri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18749in, 2.13158in, 0in, 1.92883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in" svg:y="0.6375in" svg:width="2.58194in" svg:height="1.53611in" style:rel-width="scale" style:rel-height="scale"><draw:text-box><text:p text:style-name="P4">Javna ustanova<text:s/></text:p><text:p text:style-name="P5">za upravljanje<text:s/>prirodnim<text:s/></text:p><text:p text:style-name="P6">vrijednostima Grada Zagreba</text:p><text:p text:style-name="P7">Maksimirski perivoj 1</text:p><text:p text:style-name="P8">HR – 10000 ZAGREB</text:p><text:p text:style-name="P9"/></draw:text-box><svg:title/><svg:desc/></draw:frame></text:span><text:span text:style-name="T10"><draw:frame draw:style-name="a1" draw:name="Picture 4" text:anchor-type="as-char" svg:x="0in" svg:y="0in" svg:width="6.10271in" svg:height="1.84105in" style:rel-width="scale" style:rel-height="scale"><draw:image xlink:href="media/image1.jpeg" xlink:type="simple" xlink:show="embed" xlink:actuate="onLoad"/><svg:title/><svg:desc>C:\Users\Lana\Desktop\memo.jpg</svg:desc></draw:frame></text:span></text:p>
        <text:p text:style-name="Zaglavlje"/>
      </style:header>
      <style:footer>
        <text:p text:style-name="P11">______________________________________________________________________________</text:p>
        <text:p text:style-name="P12"><text:span text:style-name="T13">OIB: 78356795960, IBAN:</text:span><text:span text:style-name="T14">HR7523600001101214800</text:span><text:span text:style-name="T15">, kod Zagrebačka banka d.d. , Tel: +385 1 23 20 460, Fax:+385 1 23 20 461, e-mail:<text:s/></text:span><text:a xlink:href="mailto:prirodazagreb@prirodazagreb.hr" office:target-frame-name="_top" xlink:show="replace"><text:span text:style-name="T16">prirodazagreb@prirodazagreb.hr</text:span></text:a><text:span text:style-name="T17">,<text:s/></text:span><text:a xlink:href="http://www.prirodazagreb.hr" office:target-frame-name="_top" xlink:show="replace"><text:span text:style-name="T18">www.prirodazagreb.hr</text:span></text:a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a Šlogar</meta:initial-creator>
    <dc:creator>Ivana Šlogar</dc:creator>
    <meta:creation-date>2026-03-05T08:32:00Z</meta:creation-date>
    <dc:date>2026-03-05T08:38:00Z</dc:date>
    <meta:template xlink:href="Normal" xlink:type="simple"/>
    <meta:editing-cycles>1</meta:editing-cycles>
    <meta:editing-duration>PT360S</meta:editing-duration>
    <meta:document-statistic meta:page-count="1" meta:paragraph-count="1" meta:word-count="104" meta:character-count="698" meta:row-count="4" meta:non-whitespace-character-count="595"/>
  </office:meta>
</office:document-meta>
</file>